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394cm" fo:margin-left="-1.339cm" table:align="left" style:may-break-between-rows="false" style:writing-mode="lr-tb"/>
    </style:style>
    <style:style style:name="Tableau4.A" style:family="table-column">
      <style:table-column-properties style:column-width="4.399cm"/>
    </style:style>
    <style:style style:name="Tableau4.B" style:family="table-column">
      <style:table-column-properties style:column-width="2.298cm"/>
    </style:style>
    <style:style style:name="Tableau4.C" style:family="table-column">
      <style:table-column-properties style:column-width="0.314cm"/>
    </style:style>
    <style:style style:name="Tableau4.D" style:family="table-column">
      <style:table-column-properties style:column-width="2.778cm"/>
    </style:style>
    <style:style style:name="Tableau4.E" style:family="table-column">
      <style:table-column-properties style:column-width="0.81cm"/>
    </style:style>
    <style:style style:name="Tableau4.F" style:family="table-column">
      <style:table-column-properties style:column-width="1.492cm"/>
    </style:style>
    <style:style style:name="Tableau4.G" style:family="table-column">
      <style:table-column-properties style:column-width="1.104cm"/>
    </style:style>
    <style:style style:name="Tableau4.H" style:family="table-column">
      <style:table-column-properties style:column-width="1.409cm"/>
    </style:style>
    <style:style style:name="Tableau4.I" style:family="table-column">
      <style:table-column-properties style:column-width="1.296cm"/>
    </style:style>
    <style:style style:name="Tableau4.K" style:family="table-column">
      <style:table-column-properties style:column-width="2.196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style:vertical-align="middle" fo:padding="0.097cm" fo:border="none"/>
    </style:style>
    <style:style style:name="Tableau4.A3" style:family="table-cell">
      <style:table-cell-properties style:vertical-align="middle" fo:padding="0.097cm" fo:border-left="none" fo:border-right="none" fo:border-top="0.05pt solid #999999" fo:border-bottom="none"/>
    </style:style>
    <style:style style:name="Tableau4.4" style:family="table-row">
      <style:table-row-properties style:min-row-height="1.785cm"/>
    </style:style>
    <style:style style:name="Tableau4.6" style:family="table-row">
      <style:table-row-properties style:min-row-height="0.709cm"/>
    </style:style>
    <style:style style:name="Tableau4.7" style:family="table-row">
      <style:table-row-properties style:min-row-height="0.924cm"/>
    </style:style>
    <style:style style:name="Tableau4.8" style:family="table-row">
      <style:table-row-properties style:min-row-height="0.796cm"/>
    </style:style>
    <style:style style:name="Tableau4.9" style:family="table-row">
      <style:table-row-properties style:min-row-height="1.139cm"/>
    </style:style>
    <style:style style:name="Tableau4.A11" style:family="table-cell">
      <style:table-cell-properties style:vertical-align="middle" fo:padding="0.097cm" fo:border-left="none" fo:border-right="none" fo:border-top="0.05pt solid #808080" fo:border-bottom="none"/>
    </style:style>
    <style:style style:name="Tableau4.12" style:family="table-row">
      <style:table-row-properties style:min-row-height="1.236cm"/>
    </style:style>
    <style:style style:name="Tableau4.13" style:family="table-row">
      <style:table-row-properties style:min-row-height="0.988cm"/>
    </style:style>
    <style:style style:name="Tableau4.14" style:family="table-row">
      <style:table-row-properties style:min-row-height="0.921cm"/>
    </style:style>
    <style:style style:name="Tableau4.15" style:family="table-row">
      <style:table-row-properties style:min-row-height="0.727cm"/>
    </style:style>
    <style:style style:name="Tableau4.16" style:family="table-row">
      <style:table-row-properties style:min-row-height="0.383cm"/>
    </style:style>
    <style:style style:name="Tableau4.17" style:family="table-row">
      <style:table-row-properties style:min-row-height="1.088cm"/>
    </style:style>
    <style:style style:name="Tableau4.18" style:family="table-row">
      <style:table-row-properties style:min-row-height="0.94cm"/>
    </style:style>
    <style:style style:name="Tableau4.19" style:family="table-row">
      <style:table-row-properties style:min-row-height="1.117cm"/>
    </style:style>
    <style:style style:name="Tableau5" style:family="table">
      <style:table-properties style:width="14.79cm" fo:margin-left="-0.014cm" table:align="left" style:writing-mode="lr-tb"/>
    </style:style>
    <style:style style:name="Tableau5.A" style:family="table-column">
      <style:table-column-properties style:column-width="3.889cm"/>
    </style:style>
    <style:style style:name="Tableau5.B" style:family="table-column">
      <style:table-column-properties style:column-width="3.81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3.387cm"/>
    </style:style>
    <style:style style:name="Tableau5.1" style:family="table-row">
      <style:table-row-properties style:min-row-height="0.82cm"/>
    </style:style>
    <style:style style:name="Tableau5.A1" style:family="table-cell">
      <style:table-cell-properties style:vertical-align="middle" fo:background-color="#cccccc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leau5.D1" style:family="table-cell">
      <style:table-cell-properties style:vertical-align="middle" fo:background-color="#cccccc" fo:padding="0.097cm" fo:border="0.05pt solid #999999">
        <style:background-image/>
      </style:table-cell-properties>
    </style:style>
    <style:style style:name="Tableau5.A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B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C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D2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5.A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B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C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D3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5.A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B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C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5.D4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Description" style:family="table">
      <style:table-properties style:width="19.373cm" fo:margin-left="-1.325cm" table:align="left" style:writing-mode="lr-tb"/>
    </style:style>
    <style:style style:name="Description.A" style:family="table-column">
      <style:table-column-properties style:column-width="4.352cm"/>
    </style:style>
    <style:style style:name="Description.B" style:family="table-column">
      <style:table-column-properties style:column-width="4.733cm"/>
    </style:style>
    <style:style style:name="Description.C" style:family="table-column">
      <style:table-column-properties style:column-width="4.763cm"/>
    </style:style>
    <style:style style:name="Description.D" style:family="table-column">
      <style:table-column-properties style:column-width="5.526cm"/>
    </style:style>
    <style:style style:name="Description.1" style:family="table-row">
      <style:table-row-properties style:min-row-height="2.845cm"/>
    </style:style>
    <style:style style:name="Description.A1" style:family="table-cell">
      <style:table-cell-properties style:vertical-align="middle" fo:padding="0.097cm" fo:border-left="none" fo:border-right="none" fo:border-top="0.05pt solid #999999" fo:border-bottom="0.05pt solid #999999"/>
    </style:style>
    <style:style style:name="Description.A2" style:family="table-cell">
      <style:table-cell-properties style:vertical-align="middle" fo:padding="0.097cm" fo:border-left="none" fo:border-right="none" fo:border-top="none" fo:border-bottom="0.05pt solid #808080"/>
    </style:style>
    <style:style style:name="Description.A3" style:family="table-cell">
      <style:table-cell-properties style:vertical-align="middle" fo:padding="0.097cm" fo:border-left="none" fo:border-right="none" fo:border-top="none" fo:border-bottom="0.05pt solid #999999"/>
    </style:style>
    <style:style style:name="Description.4" style:family="table-row">
      <style:table-row-properties style:min-row-height="0.476cm"/>
    </style:style>
    <style:style style:name="Description.B4" style:family="table-cell">
      <style:table-cell-properties style:vertical-align="middle" fo:background-color="transparent" fo:padding="0.097cm" fo:border-left="none" fo:border-right="none" fo:border-top="0.05pt solid #999999" fo:border-bottom="none">
        <style:background-image/>
      </style:table-cell-properties>
    </style:style>
    <style:style style:name="Description.B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Description.6" style:family="table-row">
      <style:table-row-properties style:min-row-height="0.954cm"/>
    </style:style>
    <style:style style:name="Description.B6" style:family="table-cell">
      <style:table-cell-properties style:vertical-align="middle"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au1" style:family="table">
      <style:table-properties style:width="19.373cm" fo:margin-left="-1.32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3.736cm"/>
    </style:style>
    <style:style style:name="Tableau1.C" style:family="table-column">
      <style:table-column-properties style:column-width="5.821cm"/>
    </style:style>
    <style:style style:name="Tableau1.D" style:family="table-column">
      <style:table-column-properties style:column-width="3.704cm"/>
    </style:style>
    <style:style style:name="Tableau1.A1" style:family="table-cell">
      <style:table-cell-properties fo:background-color="#cccccc" fo:padding="0.097cm" fo:border="none">
        <style:background-image/>
      </style:table-cell-properties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padding="0.097cm" fo:border-left="0.05pt solid #999999" fo:border-right="none" fo:border-top="0.05pt solid #999999" fo:border-bottom="0.05pt solid #999999"/>
    </style:style>
    <style:style style:name="Tableau1.C2" style:family="table-cell">
      <style:table-cell-properties style:vertical-align="middle" fo:background-color="transparent" fo:padding="0.097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leau1.D2" style:family="table-cell">
      <style:table-cell-properties style:vertical-align="middle" fo:padding="0.097cm" fo:border="0.05pt solid #999999"/>
    </style:style>
    <style:style style:name="Tableau1.A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C3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leau1.D3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1.A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D4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1.A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D5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1.A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D6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1.7" style:family="table-row">
      <style:table-row-properties style:min-row-height="0.76cm" fo:background-color="transparent" fo:keep-together="auto">
        <style:background-image/>
      </style:table-row-properties>
    </style:style>
    <style:style style:name="Tableau1.A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D7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1.8" style:family="table-row">
      <style:table-row-properties style:min-row-height="0.9cm" fo:background-color="transparent" fo:keep-together="auto">
        <style:background-image/>
      </style:table-row-properties>
    </style:style>
    <style:style style:name="Tableau1.A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D8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1.A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D9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leau1.10" style:family="table-row">
      <style:table-row-properties style:min-row-height="0.923cm" fo:background-color="transparent" fo:keep-together="auto">
        <style:background-image/>
      </style:table-row-properties>
    </style:style>
    <style:style style:name="Tableau1.A1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B1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leau1.D10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P1" style:family="paragraph" style:parent-style-name="Table_20_Contents">
      <style:text-properties fo:color="#666666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666666" style:font-name="Calibri Light" fo:font-size="9pt" fo:font-weight="normal" officeooo:paragraph-rsid="001f7c23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666666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666666" style:font-name="Calibri Light" fo:font-size="9pt" fo:font-weight="normal" officeooo:paragraph-rsid="0021d4e8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666666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fo:color="#666666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Calibri Light" fo:font-size="10pt" fo:font-weight="normal" officeooo:paragraph-rsid="001c4c57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use-window-font-color="true" style:font-name="Calibri Light" fo:font-size="9pt" fo:font-weight="normal" officeooo:rsid="00156c41" officeooo:paragraph-rsid="001c4c57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use-window-font-color="true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.101cm" fo:margin-right="0.101cm" fo:text-align="start" style:justify-single-word="false" fo:text-indent="0cm" style:auto-text-indent="false"/>
      <style:text-properties style:use-window-font-color="true" style:font-name="Calibri Light" fo:font-size="10pt" fo:font-weight="normal" officeooo:paragraph-rsid="001c4c57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left="0.101cm" fo:margin-right="0.101cm" fo:text-align="start" style:justify-single-word="false" fo:text-indent="0cm" style:auto-text-indent="false"/>
      <style:text-properties fo:color="#999999" style:font-name="Calibri Light" fo:font-size="8pt" fo:font-style="italic" fo:font-weight="normal" officeooo:paragraph-rsid="001c4c57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Table_20_Contents">
      <style:paragraph-properties fo:margin-left="0.101cm" fo:margin-right="0.101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 Light" fo:font-size="10pt" fo:language="fr" fo:country="FR" fo:font-weight="normal" officeooo:paragraph-rsid="001c4c5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Table_20_Contents">
      <style:paragraph-properties fo:margin-left="0.199cm" fo:margin-right="0cm" fo:orphans="2" fo:widows="2" fo:hyphenation-ladder-count="no-limit" fo:text-indent="0cm" style:auto-text-indent="false" style:writing-mode="lr-tb"/>
      <style:text-properties fo:color="#666666" style:font-name="Calibri Light" fo:font-size="9pt" fo:language="fr" fo:country="FR" fo:font-weight="normal" officeooo:paragraph-rsid="001c4c57" style:font-size-asian="9pt" style:language-asian="zh" style:country-asian="CN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.199cm" fo:margin-right="0cm" fo:orphans="2" fo:widows="2" fo:hyphenation-ladder-count="no-limit" fo:text-indent="0cm" style:auto-text-indent="false" style:writing-mode="lr-tb"/>
      <style:text-properties fo:color="#666666" style:font-name="Calibri Light" fo:font-size="9pt" fo:language="fr" fo:country="FR" fo:font-weight="normal" officeooo:paragraph-rsid="001c4c57" style:font-size-asian="9pt" style:language-asian="zh" style:country-asian="CN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margin-left="0.199cm" fo:margin-right="0cm" fo:text-align="start" style:justify-single-word="false" fo:text-indent="0cm" style:auto-text-indent="false" style:shadow="none"/>
      <style:text-properties fo:color="#666666" style:font-name="Calibri Light" fo:font-size="9pt" officeooo:paragraph-rsid="001c4c57" style:font-size-asian="9pt" style:font-size-complex="9pt"/>
    </style:style>
    <style:style style:name="P18" style:family="paragraph" style:parent-style-name="Table_20_Contents">
      <style:paragraph-properties fo:margin-left="0.199cm" fo:margin-right="0cm" fo:text-align="start" style:justify-single-word="false" fo:orphans="2" fo:widows="2" fo:hyphenation-ladder-count="no-limit" fo:text-indent="0cm" style:auto-text-indent="false" style:shadow="none" style:writing-mode="lr-tb"/>
      <style:text-properties fo:color="#666666" style:font-name="Calibri Light" fo:font-size="9pt" fo:language="fr" fo:country="FR" officeooo:paragraph-rsid="001c4c57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19" style:family="paragraph" style:parent-style-name="Table_20_Contents">
      <style:paragraph-properties fo:margin-left="0.199cm" fo:margin-right="0cm" fo:text-align="start" style:justify-single-word="false" fo:orphans="2" fo:widows="2" fo:hyphenation-ladder-count="no-limit" fo:text-indent="0cm" style:auto-text-indent="false" style:shadow="none" style:writing-mode="lr-tb"/>
      <style:text-properties fo:color="#666666" style:text-outline="false" style:text-line-through-style="none" style:text-line-through-type="none" style:font-name="Calibri Light" fo:font-size="9pt" fo:language="fr" fo:country="FR" fo:font-style="normal" fo:text-shadow="none" style:text-underline-style="none" fo:font-weight="normal" officeooo:paragraph-rsid="001c4c57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0" style:family="paragraph" style:parent-style-name="Table_20_Contents">
      <style:paragraph-properties fo:margin-left="0.199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666666" style:font-name="Calibri Light" fo:font-size="9pt" fo:language="fr" fo:country="FR" fo:font-weight="normal" officeooo:paragraph-rsid="001c4c57" style:font-size-asian="9pt" style:language-asian="zh" style:country-asian="CN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Table_20_Contents">
      <style:paragraph-properties fo:margin-left="0.199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666666" style:font-name="Calibri Light" fo:font-size="9pt" fo:language="fr" fo:country="FR" fo:font-weight="normal" officeooo:paragraph-rsid="001c4c57" style:font-name-asian="Wingdings" style:font-size-asian="9pt" style:language-asian="zh" style:country-asian="CN" style:font-weight-asian="normal" style:font-name-complex="Wingdings" style:font-size-complex="9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Footer">
      <loext:graphic-properties draw:fill="none"/>
      <style:paragraph-properties fo:margin-left="-1cm" fo:margin-right="-1cm" fo:text-align="justify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color="#3465a4" style:font-name="Calibri Light" fo:font-size="10pt" fo:font-weight="normal" officeooo:paragraph-rsid="001c4c57" fo:background-color="transparent" style:font-size-asian="10pt" style:font-weight-asian="normal" style:font-size-complex="10pt" style:font-weight-complex="normal"/>
    </style:style>
    <style:style style:name="P23" style:family="paragraph" style:parent-style-name="Footer">
      <loext:graphic-properties draw:fill="none"/>
      <style:paragraph-properties fo:margin-left="-1cm" fo:margin-right="-1cm" fo:text-align="justify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color="#3465a4" style:font-name="Calibri Light" fo:font-size="6pt" fo:font-weight="normal" officeooo:paragraph-rsid="001c4c57" fo:background-color="transparent" style:font-size-asian="5.25pt" style:font-weight-asian="normal" style:font-size-complex="6pt" style:font-weight-complex="normal"/>
    </style:style>
    <style:style style:name="P24" style:family="paragraph" style:parent-style-name="Footer" style:master-page-name="">
      <loext:graphic-properties draw:fill="none"/>
      <style:paragraph-properties fo:margin-left="-1.101cm" fo:margin-right="-1cm" fo:text-align="justify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color="#3465a4" style:font-name="Calibri Light" fo:font-size="10pt" fo:font-weight="normal" officeooo:paragraph-rsid="001c4c57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end" style:justify-single-word="false"/>
      <style:text-properties fo:color="#666666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666666" style:font-name="Calibri Light" fo:font-size="9pt" fo:font-weight="normal" officeooo:paragraph-rsid="001c4c57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666666" style:font-name="Calibri Light" fo:font-size="9pt" fo:font-weight="normal" officeooo:paragraph-rsid="0021d4e8" style:font-name-asian="Wingdings" style:font-size-asian="9pt" style:font-weight-asian="normal" style:font-name-complex="Wingdings" style:font-size-complex="9pt" style:font-weight-complex="normal"/>
    </style:style>
    <style:style style:name="P30" style:family="paragraph" style:parent-style-name="Standard">
      <style:paragraph-properties fo:text-align="end" style:justify-single-word="false"/>
      <style:text-properties fo:color="#666666" style:font-name="Calibri Light" fo:font-size="9pt" officeooo:paragraph-rsid="001c4c57" style:font-size-asian="9pt" style:font-size-complex="9pt"/>
    </style:style>
    <style:style style:name="P31" style:family="paragraph" style:parent-style-name="Standard">
      <style:paragraph-properties fo:margin-left="0cm" fo:margin-right="-0.501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use-window-font-color="true" style:font-name="Calibri Light" fo:font-size="10pt" fo:font-weight="normal" officeooo:paragraph-rsid="001c4c57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-0.501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fo:color="#c5000b" style:font-name="Calibri Light" fo:font-size="11pt" fo:font-weight="normal" officeooo:paragraph-rsid="001c4c57" style:font-size-asian="9.60000038146973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-0.501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fo:color="#004586" style:font-name="Calibri Light" fo:font-size="10pt" fo:font-weight="normal" officeooo:paragraph-rsid="001c4c57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-0.501cm" fo:text-indent="0cm" style:auto-text-indent="false">
        <style:tab-stops>
          <style:tab-stop style:position="11.001cm"/>
        </style:tab-stops>
      </style:paragraph-properties>
      <style:text-properties style:font-name="Calibri Light" fo:font-size="10pt" officeooo:paragraph-rsid="001c4c57" style:font-size-asian="10pt" style:font-size-complex="10pt"/>
    </style:style>
    <style:style style:name="P35" style:family="paragraph" style:parent-style-name="Standard">
      <style:paragraph-properties fo:margin-left="0cm" fo:margin-right="-0.501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fo:color="#ce181e" style:font-name="Calibri Light" fo:font-size="10pt" officeooo:paragraph-rsid="001c4c57" style:font-size-asian="10pt" style:font-size-complex="10pt"/>
    </style:style>
    <style:style style:name="P36" style:family="paragraph" style:parent-style-name="Standard">
      <loext:graphic-properties draw:fill="none"/>
      <style:paragraph-properties fo:margin-left="-1.3cm" fo:margin-right="-0.499cm" fo:text-indent="0cm" style:auto-text-indent="false" fo:background-color="transparent">
        <style:tab-stops>
          <style:tab-stop style:position="11.001cm"/>
        </style:tab-stops>
      </style:paragraph-properties>
      <style:text-properties style:font-name="Calibri Light" fo:font-size="9pt" officeooo:paragraph-rsid="001c4c57" style:font-size-asian="9pt" style:font-size-complex="9pt"/>
    </style:style>
    <style:style style:name="P37" style:family="paragraph" style:parent-style-name="Standard" style:master-page-name="">
      <loext:graphic-properties draw:fill="none"/>
      <style:paragraph-properties fo:margin-left="-1.3cm" fo:margin-right="-0.499cm" fo:margin-top="0cm" fo:margin-bottom="0.101cm" loext:contextual-spacing="false" fo:text-indent="0cm" style:auto-text-indent="false" style:page-number="auto" fo:background-color="transparent">
        <style:tab-stops>
          <style:tab-stop style:position="11.001cm"/>
        </style:tab-stops>
      </style:paragraph-properties>
      <style:text-properties style:use-window-font-color="true" style:font-name="Calibri Light" fo:font-size="10pt" officeooo:paragraph-rsid="001c4c57" style:font-size-asian="10pt" style:font-size-complex="10pt"/>
    </style:style>
    <style:style style:name="P38" style:family="paragraph" style:parent-style-name="Standard" style:master-page-name="">
      <loext:graphic-properties draw:fill="none"/>
      <style:paragraph-properties fo:margin-left="-1.3cm" fo:margin-right="-0.499cm" fo:margin-top="0cm" fo:margin-bottom="0.101cm" loext:contextual-spacing="false" fo:text-align="start" style:justify-single-word="false" fo:text-indent="0cm" style:auto-text-indent="false" style:page-number="auto" fo:background-color="transparent">
        <style:tab-stops>
          <style:tab-stop style:position="11.001cm"/>
        </style:tab-stops>
      </style:paragraph-properties>
      <style:text-properties fo:color="#3465a4" style:font-name="Calibri Light" fo:font-size="10.5pt" fo:font-weight="normal" officeooo:paragraph-rsid="001c4c57" fo:background-color="transparent" style:font-size-asian="10.5pt" style:font-weight-asian="normal" style:font-size-complex="10.5pt" style:font-weight-complex="normal"/>
    </style:style>
    <style:style style:name="P39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fo:color="#666666" style:font-name="Calibri Light" fo:font-size="9pt" fo:font-weight="normal" officeooo:paragraph-rsid="001c4c57" style:font-size-asian="9pt" style:font-weight-asian="normal" style:font-size-complex="9pt" style:font-weight-complex="normal" fo:hyphenate="false" fo:hyphenation-remain-char-count="2" fo:hyphenation-push-char-count="2"/>
    </style:style>
    <style:style style:name="P40" style:family="paragraph" style:parent-style-name="Footnote" style:master-page-name="">
      <loext:graphic-properties draw:fill="none"/>
      <style:paragraph-properties fo:margin-left="-0.9cm" fo:margin-right="-0.9cm" fo:text-align="end" style:justify-single-word="false" fo:text-indent="-0.499cm" style:auto-text-indent="false" style:page-number="auto" fo:background-color="transparen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c5000b" style:font-name="Calibri Light" fo:font-size="8pt" fo:font-weight="normal" officeooo:paragraph-rsid="001f7c23" fo:background-color="transparent" style:font-size-asian="8pt" style:font-weight-asian="normal" style:font-size-complex="8pt" style:font-weight-complex="normal"/>
    </style:style>
    <style:style style:name="P41" style:family="paragraph" style:parent-style-name="Header" style:master-page-name="">
      <loext:graphic-properties draw:fill="none"/>
      <style:paragraph-properties fo:margin-left="0.101cm" fo:margin-right="-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 Light" fo:font-size="12pt" fo:font-weight="normal" officeooo:paragraph-rsid="00203d7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Header" style:master-page-name="">
      <loext:graphic-properties draw:fill="none"/>
      <style:paragraph-properties fo:margin-left="0.101cm" fo:margin-right="-1.4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3465a4" style:font-name="Calibri Light" fo:font-size="15pt" fo:font-weight="bold" officeooo:paragraph-rsid="001f7c23" fo:background-color="transparent" style:font-size-asian="15pt" style:font-weight-asian="bold" style:font-size-complex="15pt" style:font-weight-complex="bold" fo:hyphenate="false" fo:hyphenation-remain-char-count="2" fo:hyphenation-push-char-count="2"/>
    </style:style>
    <style:style style:name="P43" style:family="paragraph" style:parent-style-name="Footer">
      <loext:graphic-properties draw:fill="none"/>
      <style:paragraph-properties fo:margin-left="-0.9cm" fo:margin-right="-1cm" fo:text-align="justify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 Light" fo:font-size="6pt" fo:font-weight="normal" officeooo:paragraph-rsid="001c4c57" fo:background-color="#ffffff" style:font-size-asian="5.25pt" style:font-weight-asian="normal" style:font-size-complex="6pt" style:font-weight-complex="normal"/>
    </style:style>
    <style:style style:name="P44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4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6" style:family="paragraph">
      <style:paragraph-properties fo:text-align="center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47" style:family="paragraph">
      <style:paragraph-properties fo:text-align="center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P48" style:family="paragraph">
      <loext:graphic-properties draw:fill-color="#ce181e"/>
      <style:paragraph-properties fo:text-align="center"/>
    </style:style>
    <style:style style:name="T1" style:family="text">
      <style:text-properties officeooo:rsid="001555c1"/>
    </style:style>
    <style:style style:name="T2" style:family="text">
      <style:text-properties officeooo:rsid="00148a36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48a36" fo:background-color="#ffffff" loext:char-shading-value="0"/>
    </style:style>
    <style:style style:name="T5" style:family="text">
      <style:text-properties officeooo:rsid="001555c1" fo:background-color="#ffffff" loext:char-shading-value="0" style:font-name-asian="Calibri" style:font-name-complex="Calibri"/>
    </style:style>
    <style:style style:name="T6" style:family="text">
      <style:text-properties officeooo:rsid="00148a36" fo:background-color="#ffffff" loext:char-shading-value="0" style:font-name-asian="SimSun" style:font-name-complex="Mangal"/>
    </style:style>
    <style:style style:name="T7" style:family="text">
      <style:text-properties officeooo:rsid="00148a36" style:font-name-asian="Calibri" style:font-name-complex="Calibri"/>
    </style:style>
    <style:style style:name="T8" style:family="text">
      <style:text-properties style:use-window-font-color="true" fo:background-color="#ffffff" loext:char-shading-value="0"/>
    </style:style>
    <style:style style:name="T9" style:family="text">
      <style:text-properties style:font-name-asian="Wingdings" style:font-name-complex="Wingdings"/>
    </style:style>
    <style:style style:name="T10" style:family="text">
      <style:text-properties officeooo:rsid="0012cd41"/>
    </style:style>
    <style:style style:name="T11" style:family="text">
      <style:text-properties officeooo:rsid="0012846c"/>
    </style:style>
    <style:style style:name="T12" style:family="text">
      <style:text-properties officeooo:rsid="00156c41"/>
    </style:style>
    <style:style style:name="T13" style:family="text">
      <style:text-properties fo:language="fr" fo:country="FR" style:font-name-asian="Times New Roman" style:language-asian="zh" style:country-asian="CN" style:font-name-complex="Times New Roman" style:language-complex="ar" style:country-complex="SA" style:font-style-complex="italic"/>
    </style:style>
    <style:style style:name="T14" style:family="text">
      <style:text-properties fo:language="fr" fo:country="FR" style:font-name-asian="Wingdings" style:language-asian="zh" style:country-asian="CN" style:font-name-complex="Wingdings" style:language-complex="ar" style:country-complex="SA"/>
    </style:style>
    <style:style style:name="T15" style:family="text">
      <style:text-properties fo:language="fr" fo:country="FR" style:language-asian="zh" style:country-asian="CN" style:language-complex="ar" style:country-complex="S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51788" style:font-weight-asian="normal" style:font-weight-complex="normal"/>
    </style:style>
    <style:style style:name="T18" style:family="text">
      <style:text-properties fo:font-weight="normal" officeooo:rsid="0016551b" style:font-weight-asian="normal" style:font-weight-complex="normal"/>
    </style:style>
    <style:style style:name="T19" style:family="text">
      <style:text-properties fo:font-weight="normal" officeooo:rsid="0026b9ef" style:font-weight-asian="normal" style:font-weight-complex="normal"/>
    </style:style>
    <style:style style:name="T20" style:family="text">
      <style:text-properties fo:font-weight="normal" officeooo:rsid="0027539f" style:font-weight-asian="normal" style:font-weight-complex="normal"/>
    </style:style>
    <style:style style:name="T21" style:family="text">
      <style:text-properties fo:color="#999999" fo:font-size="10pt" fo:font-weight="normal" officeooo:rsid="001429ec" style:font-size-asian="10pt" style:font-weight-asian="normal" style:font-size-complex="10pt" style:font-weight-complex="normal"/>
    </style:style>
    <style:style style:name="T22" style:family="text">
      <style:text-properties fo:color="#999999" fo:font-weight="normal" officeooo:rsid="001429ec" style:font-weight-asian="normal" style:font-weight-complex="normal"/>
    </style:style>
    <style:style style:name="T23" style:family="text">
      <style:text-properties fo:color="#666666" fo:font-size="9pt" fo:font-weight="normal" officeooo:rsid="001429ec" style:font-size-asian="9pt" style:font-weight-asian="normal" style:font-size-complex="9pt" style:font-weight-complex="normal"/>
    </style:style>
    <style:style style:name="T24" style:family="text">
      <style:text-properties fo:color="#c5000b" style:font-name="Calibri Light" fo:font-size="8pt" style:font-size-asian="8pt" style:font-size-complex="8pt"/>
    </style:style>
    <style:style style:name="T25" style:family="text">
      <style:text-properties officeooo:rsid="0021d4e8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ce181e" draw:marker-start-width="0.427cm" draw:marker-end-width="0.427cm" draw:fill-color="#ce181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5" form:control-implementation="ooo:com.sun.star.form.component.TextField" xml:id="control1" form:id="control1" form:tab-index="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" form:id="control2" form:tab-index="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" form:control-implementation="ooo:com.sun.star.form.component.CheckBox" xml:id="control3" form:id="control3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9" form:id="control9" form:tab-index="1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" form:control-implementation="ooo:com.sun.star.form.component.CheckBox" xml:id="control10" form:id="control10" form:label="Case à cocher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16" form:id="control16" form:tab-index="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" form:control-implementation="ooo:com.sun.star.form.component.CheckBox" xml:id="control17" form:id="control17" form:label="Case à cocher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24" form:id="control24" form:tab-index="38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25" form:id="control25" form:tab-index="61" form:max-length="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26" form:id="control26" form:tab-index="39" form:max-length="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27" form:id="control27" form:tab-index="5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28" form:id="control28" form:tab-index="5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1" form:control-implementation="ooo:com.sun.star.form.component.TextField" xml:id="control29" form:id="control29" form:tab-index="5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0" form:id="control30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1" form:id="control31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2" form:id="control32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3" form:id="control33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4" form:id="control34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5" form:id="control35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6" form:id="control36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7" form:id="control37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8" form:id="control38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39" form:id="control39" form:tab-index="4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40" form:id="control40" form:tab-index="4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" form:control-implementation="ooo:com.sun.star.form.component.CheckBox" xml:id="control41" form:id="control41" form:label="Case à cocher" form:tab-index="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42" form:id="control42" form:tab-index="50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" form:control-implementation="ooo:com.sun.star.form.component.CheckBox" xml:id="control43" form:id="control43" form:label="Case à cocher" form:tab-index="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44" form:id="control44" form:tab-index="5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2" form:control-implementation="ooo:com.sun.star.form.component.CheckBox" xml:id="control45" form:id="control45" form:label="Case à cocher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2" form:control-implementation="ooo:com.sun.star.form.component.TextField" xml:id="control46" form:id="control46" form:tab-index="54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47" form:id="control47" form:tab-index="61" form:max-length="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48" form:id="control48" form:tab-index="61" form:max-length="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49" form:id="control49" form:tab-index="61" form:max-length="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" form:control-implementation="ooo:com.sun.star.form.component.CheckBox" xml:id="control50" form:id="control50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54" form:id="control54" form:tab-index="1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55" form:id="control55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56" form:id="control56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57" form:id="control57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58" form:id="control58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59" form:id="control59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0" form:id="control60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1" form:id="control61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2" form:id="control62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3" form:id="control63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4" form:id="control64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5" form:id="control65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6" form:id="control66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7" form:id="control67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8" form:id="control68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9" form:id="control69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70" form:id="control70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71" form:id="control71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72" form:id="control72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73" form:id="control73" form:tab-index="63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74" form:id="control74" form:tab-index="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75" form:id="control75" form:tab-index="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76" form:id="control76" form:tab-index="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77" form:id="control77" form:tab-index="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78" form:id="control78" form:tab-index="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79" form:id="control79" form:tab-index="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" form:control-implementation="ooo:com.sun.star.form.component.CheckBox" xml:id="control80" form:id="control80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6" form:id="control86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7" form:id="control87" form:label="Case à cocher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line text:anchor-type="paragraph" draw:z-index="73" draw:name="Forme2" draw:style-name="gr6" draw:text-style-name="P48" svg:x1="-0.109cm" svg:y1="0.101cm" svg:x2="-0.109cm" svg:y2="1.124cm"><text:p/></draw:line>VVV <text:s text:c="124"/><text:span text:style-name="T24">Remplir une fiche par type d’activité VVV</text:span></text:p>
      <text:p text:style-name="P42"><text:span text:style-name="T16">FICHE ACTION 20</text:span><text:span text:style-name="T17">2</text:span><text:span text:style-name="T20">3</text:span><text:span text:style-name="T18"> <text:s text:c="62"/></text:span><text:span text:style-name="T21">FICHE NUMÉRO <text:s text:c="2"/></text:span><text:span text:style-name="T23"><text:s/></text:span><text:span text:style-name="T23"><draw:control text:anchor-type="as-char" svg:y="-0.533cm" draw:z-index="74" draw:style-name="gr1" draw:text-style-name="P44" svg:width="1.128cm" svg:height="0.653cm" draw:control="control74"/></text:span><text:span text:style-name="T23"><text:s/></text:span><text:span text:style-name="T21"><text:s text:c="2"/></text:span><text:span text:style-name="T22">/ </text:span><text:span text:style-name="T21"><text:s text:c="2"/></text:span><text:span text:style-name="T23"><text:s/></text:span><text:span text:style-name="T23"><draw:control text:anchor-type="as-char" svg:y="-0.533cm" draw:z-index="75" draw:style-name="gr1" draw:text-style-name="P44" svg:width="1.128cm" svg:height="0.653cm" draw:control="control75"/></text:span><text:span text:style-name="T23"><text:s/></text:span></text:p>
      <text:p text:style-name="P40"/>
      <text:p text:style-name="P23"/>
      <text:p text:style-name="P22"/>
      <text:p text:style-name="P24"><text:span text:style-name="T4">1 </text:span><text:span text:style-name="T5">|</text:span><text:span text:style-name="T6"> </text:span><text:span text:style-name="T3">DÉROULEMENT DE L’ACTION</text:span><text:span text:style-name="T8"> (CONTENU, HORAIRES, DATES, LOCALISATION, PUBLIC, ETC.)</text:span></text:p>
      <text:p text:style-name="P4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 table:number-columns-repeated="2"/>
        <table:table-column table:style-name="Tableau4.K"/>
        <table:table-row table:style-name="Tableau4.1">
          <table:table-cell table:style-name="Tableau4.A1" office:value-type="string">
            <text:p text:style-name="P12">Nom de l’organisme</text:p>
          </table:table-cell>
          <table:table-cell table:style-name="Tableau4.A1" table:number-columns-spanned="10" office:value-type="string">
            <text:p text:style-name="P11"><draw:control text:anchor-type="as-char" svg:y="-0.219cm" draw:z-index="0" draw:style-name="gr1" draw:text-style-name="P44" svg:width="14.505cm" svg:height="0.703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12">Intitulé de l’action</text:p>
          </table:table-cell>
          <table:table-cell table:style-name="Tableau4.A1" table:number-columns-spanned="10" office:value-type="string">
            <text:p text:style-name="P26"><draw:control text:anchor-type="as-char" svg:y="-0.219cm" draw:z-index="1" draw:style-name="gr1" draw:text-style-name="P44" svg:width="14.505cm" svg:height="0.703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2">Type d’activité proposée</text:p>
            <text:p text:style-name="P13">(Remplir une fiche action</text:p>
            <text:p text:style-name="P13">par type d’activité)</text:p>
          </table:table-cell>
          <table:table-cell table:style-name="Tableau4.A3" office:value-type="string">
            <text:p text:style-name="P4"><text:span text:style-name="T14"><text:s text:c="3"/></text:span><text:span text:style-name="T14"><draw:control text:anchor-type="as-char" draw:z-index="80" draw:style-name="gr2" draw:text-style-name="P45" svg:width="0.265cm" svg:height="0.295cm" draw:control="control80"/></text:span><text:span text:style-name="T14"><text:s/></text:span><text:span text:style-name="T9"><text:s/>Séjour</text:span></text:p>
          </table:table-cell>
          <table:table-cell table:style-name="Tableau4.A3" table:number-columns-spanned="3" office:value-type="string">
            <text:p text:style-name="P29"><text:span text:style-name="T15"><draw:control text:anchor-type="as-char" draw:z-index="81" draw:style-name="gr2" draw:text-style-name="P45" svg:width="0.265cm" svg:height="0.295cm" draw:control="control81"/></text:span><text:span text:style-name="T15"><text:s/></text:span><text:s text:c="2"/>Stage d’activités</text:p>
          </table:table-cell>
          <table:covered-table-cell/>
          <table:covered-table-cell/>
          <table:table-cell table:style-name="Tableau4.A3" table:number-columns-spanned="2" office:value-type="string">
            <text:p text:style-name="P29"><text:span text:style-name="T15"><draw:control text:anchor-type="as-char" draw:z-index="82" draw:style-name="gr2" draw:text-style-name="P45" svg:width="0.265cm" svg:height="0.295cm" draw:control="control82"/></text:span><text:span text:style-name="T15"><text:s text:c="2"/></text:span>Sorties</text:p>
          </table:table-cell>
          <table:covered-table-cell/>
          <table:table-cell table:style-name="Tableau4.A3" table:number-columns-spanned="2" office:value-type="string">
            <text:p text:style-name="P29"><text:span text:style-name="T15"><draw:control text:anchor-type="as-char" draw:z-index="83" draw:style-name="gr2" draw:text-style-name="P45" svg:width="0.265cm" svg:height="0.295cm" draw:control="control83"/></text:span><text:span text:style-name="T15"><text:s/></text:span><text:s/>Atelier</text:p>
          </table:table-cell>
          <table:covered-table-cell/>
          <table:table-cell table:style-name="Tableau4.A3" table:number-columns-spanned="2" office:value-type="string">
            <text:p text:style-name="P29"><text:span text:style-name="T15"><draw:control text:anchor-type="as-char" draw:z-index="84" draw:style-name="gr2" draw:text-style-name="P45" svg:width="0.265cm" svg:height="0.295cm" draw:control="control84"/></text:span><text:span text:style-name="T15"><text:s/></text:span><text:s/>Animation de quartier</text:p>
          </table:table-cell>
          <table:covered-table-cell/>
        </table:table-row>
        <table:table-row table:style-name="Tableau4.4">
          <table:table-cell table:style-name="Tableau4.A3" table:number-rows-spanned="2" office:value-type="string">
            <text:p text:style-name="P12">Domaine d’activité proposée</text:p>
          </table:table-cell>
          <table:table-cell table:style-name="Tableau4.A3" table:number-columns-spanned="5" office:value-type="string">
            <text:p text:style-name="P20"><draw:control text:anchor-type="as-char" draw:z-index="2" draw:style-name="gr2" draw:text-style-name="P45" svg:width="0.265cm" svg:height="0.295cm" draw:control="control3"/><text:s/>Action d’utilité sociale, citoyenne</text:p>
            <text:p text:style-name="P20"><text:span text:style-name="T9"><draw:control text:anchor-type="as-char" draw:z-index="3" draw:style-name="gr2" draw:text-style-name="P45" svg:width="0.265cm" svg:height="0.295cm" draw:control="control4"/></text:span><text:span text:style-name="T9"><text:s/></text:span>Jeu d’entreprise / Découverte de l’entreprise</text:p>
            <text:p text:style-name="P20"><text:span text:style-name="T9"><draw:control text:anchor-type="as-char" draw:z-index="4" draw:style-name="gr2" draw:text-style-name="P45" svg:width="0.265cm" svg:height="0.295cm" draw:control="control5"/></text:span><text:span text:style-name="T9"><text:s/>Insertion professionnelle</text:span></text:p>
          </table:table-cell>
          <table:covered-table-cell/>
          <table:covered-table-cell/>
          <table:covered-table-cell/>
          <table:covered-table-cell/>
          <table:table-cell table:style-name="Tableau4.A3" table:number-columns-spanned="5" office:value-type="string">
            <text:p text:style-name="P20"><text:span text:style-name="T9"><draw:control text:anchor-type="as-char" draw:z-index="5" draw:style-name="gr2" draw:text-style-name="P45" svg:width="0.265cm" svg:height="0.295cm" draw:control="control6"/></text:span><text:span text:style-name="T9"><text:s/>Activités physiques et sportives</text:span></text:p>
            <text:p text:style-name="P20"><text:span text:style-name="T9"><draw:control text:anchor-type="as-char" draw:z-index="6" draw:style-name="gr2" draw:text-style-name="P45" svg:width="0.265cm" svg:height="0.295cm" draw:control="control7"/></text:span><text:span text:style-name="T9"><text:s/>Ouverture culturelle, pratique artistique</text:span></text:p>
            <text:p text:style-name="P21"><draw:control text:anchor-type="as-char" draw:z-index="7" draw:style-name="gr2" draw:text-style-name="P45" svg:width="0.265cm" svg:height="0.295cm" draw:control="control8"/><text:s/>Égalité filles/garçon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4.A1" table:number-columns-spanned="10" office:value-type="string">
            <text:p text:style-name="P6">Autre : <text:s text:c="6"/><draw:control text:anchor-type="as-char" draw:z-index="8" draw:style-name="gr3" draw:text-style-name="P44" svg:width="13.346cm" svg:height="0.68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6">
          <table:table-cell table:style-name="Tableau4.A3" table:number-rows-spanned="4" office:value-type="string">
            <text:p text:style-name="P12">Période d’activité</text:p>
          </table:table-cell>
          <table:table-cell table:style-name="Tableau4.A3" table:number-columns-spanned="2" office:value-type="string">
            <text:p text:style-name="P3"><text:span text:style-name="T9"><text:s text:c="2"/></text:span><text:span text:style-name="T9"><draw:control text:anchor-type="as-char" draw:z-index="9" draw:style-name="gr2" draw:text-style-name="P45" svg:width="0.265cm" svg:height="0.295cm" draw:control="control10"/></text:span><text:span text:style-name="T9"><text:s/></text:span>Hiver</text:p>
          </table:table-cell>
          <table:covered-table-cell/>
          <table:table-cell table:style-name="Tableau4.A3" office:value-type="string">
            <text:p text:style-name="P3"><text:span text:style-name="T9"><draw:control text:anchor-type="as-char" draw:z-index="10" draw:style-name="gr2" draw:text-style-name="P45" svg:width="0.265cm" svg:height="0.295cm" draw:control="control11"/></text:span><text:span text:style-name="T9"><text:s/></text:span>Printemps</text:p>
          </table:table-cell>
          <table:table-cell table:style-name="Tableau4.A3" table:number-columns-spanned="2" office:value-type="string">
            <text:p text:style-name="P3"><text:span text:style-name="T9"><draw:control text:anchor-type="as-char" draw:z-index="11" draw:style-name="gr2" draw:text-style-name="P45" svg:width="0.265cm" svg:height="0.295cm" draw:control="control12"/></text:span><text:span text:style-name="T9"><text:s/></text:span>Juillet</text:p>
          </table:table-cell>
          <table:covered-table-cell/>
          <table:table-cell table:style-name="Tableau4.A3" table:number-columns-spanned="2" office:value-type="string">
            <text:p text:style-name="P3"><text:span text:style-name="T9"><draw:control text:anchor-type="as-char" draw:z-index="12" draw:style-name="gr2" draw:text-style-name="P45" svg:width="0.265cm" svg:height="0.295cm" draw:control="control13"/></text:span><text:span text:style-name="T9"><text:s/></text:span>Août</text:p>
          </table:table-cell>
          <table:covered-table-cell/>
          <table:table-cell table:style-name="Tableau4.A3" table:number-columns-spanned="2" office:value-type="string">
            <text:p text:style-name="P3"><text:span text:style-name="T9"><draw:control text:anchor-type="as-char" draw:z-index="13" draw:style-name="gr2" draw:text-style-name="P45" svg:width="0.265cm" svg:height="0.295cm" draw:control="control14"/></text:span><text:span text:style-name="T9"><text:s/></text:span>Toussaint</text:p>
          </table:table-cell>
          <table:covered-table-cell/>
          <table:table-cell table:style-name="Tableau4.A3" office:value-type="string">
            <text:p text:style-name="P3"><text:span text:style-name="T9"><draw:control text:anchor-type="as-char" draw:z-index="14" draw:style-name="gr2" draw:text-style-name="P45" svg:width="0.265cm" svg:height="0.295cm" draw:control="control15"/></text:span><text:span text:style-name="T9"><text:s/></text:span>Noël</text:p>
          </table:table-cell>
        </table:table-row>
        <table:table-row table:style-name="Tableau4.7">
          <table:covered-table-cell/>
          <table:table-cell table:style-name="Tableau4.A1" table:number-columns-spanned="10" office:value-type="string">
            <text:p text:style-name="P2"><text:s/>Du <text:s/><draw:control text:anchor-type="as-char" svg:y="-0.533cm" draw:z-index="76" draw:style-name="gr1" draw:text-style-name="P44" svg:width="1.128cm" svg:height="0.653cm" draw:control="control76"/><text:s/>/ <draw:control text:anchor-type="as-char" svg:y="-0.533cm" draw:z-index="77" draw:style-name="gr1" draw:text-style-name="P44" svg:width="1.128cm" svg:height="0.653cm" draw:control="control77"/><text:s/>/ 20<text:span text:style-name="T10">20</text:span> au <text:s/><draw:control text:anchor-type="as-char" svg:y="-0.533cm" draw:z-index="78" draw:style-name="gr1" draw:text-style-name="P44" svg:width="1.128cm" svg:height="0.653cm" draw:control="control78"/><text:s/>/ <draw:control text:anchor-type="as-char" svg:y="-0.533cm" draw:z-index="79" draw:style-name="gr1" draw:text-style-name="P44" svg:width="1.128cm" svg:height="0.653cm" draw:control="control79"/><text:s/>/ 20<text:span text:style-name="T11">21, s</text:span>oit <text:s text:c="2"/><draw:control text:anchor-type="as-char" svg:y="-0.533cm" draw:z-index="15" draw:style-name="gr1" draw:text-style-name="P44" svg:width="1.128cm" svg:height="0.653cm" draw:control="control16"/><text:s text:c="3"/>jours d’activ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8">
          <table:covered-table-cell/>
          <table:table-cell table:style-name="Tableau4.A1" table:number-columns-spanned="10" office:value-type="string">
            <text:p text:style-name="P3"><text:s/>Jours d’activité : <text:s text:c="4"/><text:span text:style-name="T9"><draw:control text:anchor-type="as-char" draw:z-index="16" draw:style-name="gr2" draw:text-style-name="P45" svg:width="0.265cm" svg:height="0.295cm" draw:control="control17"/></text:span><text:span text:style-name="T9"><text:s/></text:span>Lundi <text:s text:c="5"/><text:span text:style-name="T9"><draw:control text:anchor-type="as-char" draw:z-index="17" draw:style-name="gr2" draw:text-style-name="P45" svg:width="0.265cm" svg:height="0.295cm" draw:control="control18"/></text:span><text:span text:style-name="T9"><text:s/></text:span>Mardi <text:s text:c="5"/><text:span text:style-name="T9"><draw:control text:anchor-type="as-char" draw:z-index="18" draw:style-name="gr2" draw:text-style-name="P45" svg:width="0.265cm" svg:height="0.295cm" draw:control="control19"/></text:span><text:span text:style-name="T9"><text:s/></text:span>Mercredi <text:s text:c="6"/><text:span text:style-name="T9"><draw:control text:anchor-type="as-char" draw:z-index="19" draw:style-name="gr2" draw:text-style-name="P45" svg:width="0.265cm" svg:height="0.295cm" draw:control="control20"/></text:span><text:span text:style-name="T9"><text:s/></text:span>Jeudi <text:s text:c="6"/><text:span text:style-name="T9"><draw:control text:anchor-type="as-char" draw:z-index="20" draw:style-name="gr2" draw:text-style-name="P45" svg:width="0.265cm" svg:height="0.295cm" draw:control="control21"/></text:span><text:span text:style-name="T9"><text:s/></text:span>Vendredi <text:s text:c="6"/><text:span text:style-name="T9"><draw:control text:anchor-type="as-char" draw:z-index="21" draw:style-name="gr2" draw:text-style-name="P45" svg:width="0.265cm" svg:height="0.295cm" draw:control="control22"/></text:span><text:span text:style-name="T9"><text:s/></text:span>Samedi <text:s text:c="6"/><text:span text:style-name="T9"><draw:control text:anchor-type="as-char" draw:z-index="22" draw:style-name="gr2" draw:text-style-name="P45" svg:width="0.265cm" svg:height="0.295cm" draw:control="control23"/></text:span><text:span text:style-name="T9"><text:s/></text:span>Diman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9">
          <table:covered-table-cell/>
          <table:table-cell table:style-name="Tableau4.A1" table:number-columns-spanned="10" office:value-type="string">
            <text:p text:style-name="P6">Horaires : <draw:control text:anchor-type="as-char" draw:z-index="23" draw:style-name="gr3" draw:text-style-name="P44" svg:width="13.431cm" svg:height="0.756cm" draw:control="control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2">Description précise de l’activité</text:p>
          </table:table-cell>
          <table:table-cell table:style-name="Tableau4.A3" table:number-columns-spanned="10" office:value-type="string">
            <text:p text:style-name="P28"><draw:control text:anchor-type="as-char" svg:y="-1.889cm" draw:z-index="24" draw:style-name="gr1" draw:text-style-name="P44" svg:width="14.796cm" svg:height="2.638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1" office:value-type="string">
            <text:p text:style-name="P12">Adresse complète de réalisation de l’action pour une visite des financeurs</text:p>
          </table:table-cell>
          <table:table-cell table:style-name="Tableau4.A11" table:number-columns-spanned="10" office:value-type="string">
            <text:p text:style-name="P28"><draw:control text:anchor-type="as-char" draw:z-index="25" draw:style-name="gr3" draw:text-style-name="P44" svg:width="14.807cm" svg:height="1.191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2">
          <table:table-cell table:style-name="Tableau4.A3" office:value-type="string">
            <text:p text:style-name="P12">Composition et genre du personnel encadrant l’action</text:p>
          </table:table-cell>
          <table:table-cell table:style-name="Tableau4.A3" table:number-columns-spanned="10" office:value-type="string">
            <text:p text:style-name="P3"><text:s/>Nombre d’encadrants : <text:s/><draw:control text:anchor-type="as-char" draw:z-index="26" draw:style-name="gr4" draw:text-style-name="P46" svg:width="1.382cm" svg:height="0.703cm" draw:control="control27"/><text:s text:c="2"/>dont <text:s text:c="2"/><draw:control text:anchor-type="as-char" draw:z-index="27" draw:style-name="gr4" draw:text-style-name="P46" svg:width="1.382cm" svg:height="0.703cm" draw:control="control28"/><text:s/>hommes et <text:s text:c="2"/><draw:control text:anchor-type="as-char" draw:z-index="28" draw:style-name="gr4" draw:text-style-name="P46" svg:width="1.382cm" svg:height="0.703cm" draw:control="control29"/><text:s text:c="2"/>fem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3">
          <table:table-cell table:style-name="Tableau4.A3" table:number-rows-spanned="4" office:value-type="string">
            <text:p text:style-name="P12">Public concerné</text:p>
          </table:table-cell>
          <table:table-cell table:style-name="Tableau4.A3" table:number-columns-spanned="10" office:value-type="string"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row table:style-name="Tableau5.1">
                <table:table-cell table:style-name="Tableau5.A1" office:value-type="string">
                  <text:p text:style-name="P10">Â<text:span text:style-name="T12">ge</text:span></text:p>
                </table:table-cell>
                <table:table-cell table:style-name="Tableau5.A1" office:value-type="string">
                  <text:p text:style-name="P9">Nombre de filles <text:s/></text:p>
                </table:table-cell>
                <table:table-cell table:style-name="Tableau5.A1" office:value-type="string">
                  <text:p text:style-name="P9">Nombre de garçons <text:s/></text:p>
                </table:table-cell>
                <table:table-cell table:style-name="Tableau5.D1" office:value-type="string">
                  <text:p text:style-name="P8">Total <text:s/></text:p>
                </table:table-cell>
              </table:table-row>
              <table:table-row>
                <table:table-cell table:style-name="Tableau5.A3" office:value-type="string">
                  <text:p text:style-name="P5">11-15 ans</text:p>
                </table:table-cell>
                <table:table-cell table:style-name="Tableau5.B3" office:value-type="string">
                  <text:p text:style-name="P27"><draw:control text:anchor-type="as-char" draw:z-index="29" draw:style-name="gr2" draw:text-style-name="P46" svg:width="2.712cm" svg:height="0.703cm" draw:control="control30"/></text:p>
                </table:table-cell>
                <table:table-cell table:style-name="Tableau5.C3" office:value-type="string">
                  <text:p text:style-name="P27"><draw:control text:anchor-type="as-char" draw:z-index="30" draw:style-name="gr2" draw:text-style-name="P46" svg:width="2.712cm" svg:height="0.703cm" draw:control="control31"/></text:p>
                </table:table-cell>
                <table:table-cell table:style-name="Tableau5.D3" office:value-type="string">
                  <text:p text:style-name="P27"><draw:control text:anchor-type="as-char" draw:z-index="31" draw:style-name="gr2" draw:text-style-name="P46" svg:width="2.712cm" svg:height="0.703cm" draw:control="control32"/></text:p>
                </table:table-cell>
              </table:table-row>
              <table:table-row>
                <table:table-cell table:style-name="Tableau5.A3" office:value-type="string">
                  <text:p text:style-name="P5">16-18 ans</text:p>
                </table:table-cell>
                <table:table-cell table:style-name="Tableau5.B3" office:value-type="string">
                  <text:p text:style-name="P27"><draw:control text:anchor-type="as-char" draw:z-index="32" draw:style-name="gr2" draw:text-style-name="P46" svg:width="2.712cm" svg:height="0.703cm" draw:control="control33"/></text:p>
                </table:table-cell>
                <table:table-cell table:style-name="Tableau5.C3" office:value-type="string">
                  <text:p text:style-name="P27"><draw:control text:anchor-type="as-char" draw:z-index="33" draw:style-name="gr2" draw:text-style-name="P46" svg:width="2.712cm" svg:height="0.703cm" draw:control="control34"/></text:p>
                </table:table-cell>
                <table:table-cell table:style-name="Tableau5.D3" office:value-type="string">
                  <text:p text:style-name="P27"><draw:control text:anchor-type="as-char" draw:z-index="34" draw:style-name="gr2" draw:text-style-name="P46" svg:width="2.712cm" svg:height="0.703cm" draw:control="control35"/></text:p>
                </table:table-cell>
              </table:table-row>
              <table:table-row>
                <table:table-cell table:style-name="Tableau5.A4" office:value-type="string">
                  <text:p text:style-name="P5">TOTAL</text:p>
                </table:table-cell>
                <table:table-cell table:style-name="Tableau5.B4" office:value-type="string">
                  <text:p text:style-name="P27"><draw:control text:anchor-type="as-char" draw:z-index="35" draw:style-name="gr2" draw:text-style-name="P46" svg:width="2.712cm" svg:height="0.703cm" draw:control="control36"/></text:p>
                </table:table-cell>
                <table:table-cell table:style-name="Tableau5.C4" office:value-type="string">
                  <text:p text:style-name="P27"><draw:control text:anchor-type="as-char" draw:z-index="36" draw:style-name="gr2" draw:text-style-name="P46" svg:width="2.712cm" svg:height="0.703cm" draw:control="control37"/></text:p>
                </table:table-cell>
                <table:table-cell table:style-name="Tableau5.D4" office:value-type="string">
                  <text:p text:style-name="P27"><draw:control text:anchor-type="as-char" draw:z-index="37" draw:style-name="gr2" draw:text-style-name="P46" svg:width="2.712cm" svg:height="0.703cm" draw:control="control38"/>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4">
          <table:covered-table-cell/>
          <table:table-cell table:style-name="Tableau4.A1" table:number-columns-spanned="10" office:value-type="string">
            <text:p text:style-name="P3">Nombre ou part de jeunes issus des quartiers prioritaires : <text:s text:c="12"/><draw:control text:anchor-type="as-char" svg:y="-0.533cm" draw:z-index="38" draw:style-name="gr5" draw:text-style-name="P46" svg:width="6.467cm" svg:height="0.653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5">
          <table:covered-table-cell/>
          <table:table-cell table:style-name="Tableau4.A1" table:number-columns-spanned="10" office:value-type="string">
            <text:p text:style-name="P4">Public habituel de la structure : <text:s text:c="10"/><text:span text:style-name="T15"><draw:control text:anchor-type="as-char" draw:z-index="85" draw:style-name="gr2" draw:text-style-name="P45" svg:width="0.265cm" svg:height="0.295cm" draw:control="control85"/></text:span><text:span text:style-name="T15"><text:s/></text:span><text:s/>Oui <text:s text:c="9"/><text:span text:style-name="T15"><draw:control text:anchor-type="as-char" draw:z-index="86" draw:style-name="gr2" draw:text-style-name="P45" svg:width="0.265cm" svg:height="0.295cm" draw:control="control86"/></text:span><text:span text:style-name="T15"><text:s text:c="2"/></text:span>Non <text:s text:c="7"/><text:span text:style-name="T15"><draw:control text:anchor-type="as-char" draw:z-index="87" draw:style-name="gr2" draw:text-style-name="P45" svg:width="0.265cm" svg:height="0.295cm" draw:control="control87"/></text:span><text:span text:style-name="T15"><text:s/></text:span><text:s/>Mix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6">
          <table:covered-table-cell/>
          <table:table-cell table:style-name="Tableau4.A1" table:number-columns-spanned="10" office:value-type="string">
            <text:p text:style-name="P39">Nombre de jeunes <text:span text:style-name="T13">accueillis faisant l’objet de mesures éducatives judiciaires : <text:s text:c="12"/></text:span><text:span text:style-name="T13"><draw:control text:anchor-type="as-char" svg:y="-0.533cm" draw:z-index="39" draw:style-name="gr5" draw:text-style-name="P46" svg:width="4.015cm" svg:height="0.653cm" draw:control="control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7">
          <table:table-cell table:style-name="Tableau4.A3" table:number-rows-spanned="3" office:value-type="string">
            <text:p text:style-name="P12">Quartier(s) de résidence du public concerné</text:p>
          </table:table-cell>
          <table:table-cell table:style-name="Tableau4.A3" table:number-columns-spanned="10" office:value-type="string">
            <text:p text:style-name="P28"><draw:control text:anchor-type="as-char" draw:z-index="40" draw:style-name="gr2" draw:text-style-name="P45" svg:width="0.265cm" svg:height="0.295cm" draw:control="control41"/><text:s/>Quartier(s) prioritaire(s). Le(s)quel(s) ? <text:s text:c="11"/><draw:control text:anchor-type="as-char" draw:z-index="41" draw:style-name="gr3" draw:text-style-name="P44" svg:width="8.699cm" svg:height="0.756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8">
          <table:covered-table-cell/>
          <table:table-cell table:style-name="Tableau4.A1" table:number-columns-spanned="10" office:value-type="string">
            <text:p text:style-name="P28"><draw:control text:anchor-type="as-char" draw:z-index="42" draw:style-name="gr2" draw:text-style-name="P45" svg:width="0.265cm" svg:height="0.295cm" draw:control="control43"/><text:s/>Quartier(s) de veille active. Le(s)quel(s) ? : <text:s text:c="10"/><draw:control text:anchor-type="as-char" draw:z-index="43" draw:style-name="gr3" draw:text-style-name="P44" svg:width="8.275cm" svg:height="0.756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9">
          <table:covered-table-cell/>
          <table:table-cell table:style-name="Tableau4.A1" table:number-columns-spanned="10" office:value-type="string">
            <text:p text:style-name="P3"><draw:control text:anchor-type="as-char" draw:z-index="44" draw:style-name="gr2" draw:text-style-name="P45" svg:width="0.265cm" svg:height="0.295cm" draw:control="control45"/><text:s/>Autre. Préciser : <text:s text:c="10"/><draw:control text:anchor-type="as-char" draw:z-index="45" draw:style-name="gr3" draw:text-style-name="P44" svg:width="11.586cm" svg:height="0.996cm" draw:control="control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scription" table:style-name="Description">
        <table:table-column table:style-name="Description.A"/>
        <table:table-column table:style-name="Description.B"/>
        <table:table-column table:style-name="Description.C"/>
        <table:table-column table:style-name="Description.D"/>
        <text:soft-page-break/>
        <table:table-row table:style-name="Description.1">
          <table:table-cell table:style-name="Description.A1" office:value-type="string">
            <text:p text:style-name="P14">Projet éducatif développé à travers l’action</text:p>
          </table:table-cell>
          <table:table-cell table:style-name="Description.A1" table:number-columns-spanned="3" office:value-type="string">
            <text:p text:style-name="P25"><draw:control text:anchor-type="as-char" draw:z-index="46" draw:style-name="gr3" draw:text-style-name="P44" svg:width="14.796cm" svg:height="2.708cm" draw:control="control47"/></text:p>
          </table:table-cell>
          <table:covered-table-cell/>
          <table:covered-table-cell/>
        </table:table-row>
        <table:table-row>
          <table:table-cell table:style-name="Description.A2" office:value-type="string">
            <text:p text:style-name="P14">Démarches entreprises pour mobiliser le public, notamment féminin, et favoriser la mixité filles/garçons</text:p>
          </table:table-cell>
          <table:table-cell table:style-name="Description.A2" table:number-columns-spanned="3" office:value-type="string">
            <text:p text:style-name="P25"><draw:control text:anchor-type="as-char" draw:z-index="47" draw:style-name="gr3" draw:text-style-name="P44" svg:width="14.807cm" svg:height="2.708cm" draw:control="control48"/></text:p>
          </table:table-cell>
          <table:covered-table-cell/>
          <table:covered-table-cell/>
        </table:table-row>
        <table:table-row>
          <table:table-cell table:style-name="Description.A3" office:value-type="string">
            <text:p text:style-name="P12">Démarches entreprises pour sensibiliser les parents à la participation de leurs enfants et/ou pour les impliquer dans l’action</text:p>
          </table:table-cell>
          <table:table-cell table:style-name="Description.A3" table:number-columns-spanned="3" office:value-type="string">
            <text:p text:style-name="P25"><draw:control text:anchor-type="as-char" draw:z-index="48" draw:style-name="gr3" draw:text-style-name="P44" svg:width="14.807cm" svg:height="2.708cm" draw:control="control49"/></text:p>
          </table:table-cell>
          <table:covered-table-cell/>
          <table:covered-table-cell/>
        </table:table-row>
        <table:table-row table:style-name="Description.4">
          <table:table-cell table:style-name="Description.A3" table:number-rows-spanned="3" office:value-type="string">
            <text:p text:style-name="P12">Outil(s) de valorisation de l’activité</text:p>
          </table:table-cell>
          <table:table-cell table:style-name="Description.B4" office:value-type="string">
            <text:p text:style-name="P15"><draw:control text:anchor-type="as-char" draw:z-index="49" draw:style-name="gr2" draw:text-style-name="P45" svg:width="0.265cm" svg:height="0.295cm" draw:control="control50"/><text:s text:c="2"/>Reportage écrit</text:p>
          </table:table-cell>
          <table:table-cell table:style-name="Description.B4" office:value-type="string">
            <text:p text:style-name="P15"><text:span text:style-name="T9"><draw:control text:anchor-type="as-char" draw:z-index="50" draw:style-name="gr2" draw:text-style-name="P45" svg:width="0.265cm" svg:height="0.295cm" draw:control="control51"/></text:span><text:span text:style-name="T9"><text:s text:c="2"/>Reportage photo</text:span></text:p>
          </table:table-cell>
          <table:table-cell table:style-name="Description.B4" office:value-type="string">
            <text:p text:style-name="P15"><text:span text:style-name="T9"><draw:control text:anchor-type="as-char" draw:z-index="51" draw:style-name="gr2" draw:text-style-name="P45" svg:width="0.265cm" svg:height="0.295cm" draw:control="control52"/></text:span><text:span text:style-name="T9"><text:s text:c="2"/>Reportage vidéo</text:span></text:p>
          </table:table-cell>
        </table:table-row>
        <table:table-row table:style-name="Description.4">
          <table:covered-table-cell/>
          <table:table-cell table:style-name="Description.B5" table:number-columns-spanned="3" office:value-type="string">
            <text:p text:style-name="P16"><draw:control text:anchor-type="as-char" draw:z-index="52" draw:style-name="gr2" draw:text-style-name="P45" svg:width="0.265cm" svg:height="0.295cm" draw:control="control53"/><text:s text:c="2"/>Séance de restitution (avec les jeunes, la famille, les habitants du quartier, les partenaires…)</text:p>
          </table:table-cell>
          <table:covered-table-cell/>
          <table:covered-table-cell/>
        </table:table-row>
        <table:table-row table:style-name="Description.6">
          <table:covered-table-cell/>
          <table:table-cell table:style-name="Description.B6" table:number-columns-spanned="3" office:value-type="string">
            <text:p text:style-name="P1"><text:s text:c="3"/>Autre : <text:s text:c="8"/><draw:control text:anchor-type="as-char" draw:z-index="53" draw:style-name="gr3" draw:text-style-name="P44" svg:width="13.064cm" svg:height="0.756cm" draw:control="control54"/></text:p>
          </table:table-cell>
          <table:covered-table-cell/>
          <table:covered-table-cell/>
        </table:table-row>
      </table:table>
      <text:p text:style-name="P34"/>
      <text:p text:style-name="P33"/>
      <text:p text:style-name="P38"><text:span text:style-name="T2">2 |</text:span><text:span text:style-name="T7"> </text:span>BUDGET PRÉVISIONNEL DE L’AC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DÉPENSES</text:p>
          </table:table-cell>
          <table:table-cell table:style-name="Tableau1.A1" office:value-type="string">
            <text:p text:style-name="P7">MONTANT EN €</text:p>
          </table:table-cell>
          <table:table-cell table:style-name="Tableau1.A1" office:value-type="string">
            <text:p text:style-name="P7">RECETTES</text:p>
          </table:table-cell>
          <table:table-cell table:style-name="Tableau1.A1" office:value-type="string">
            <text:p text:style-name="P7">MONTANT EN €</text:p>
          </table:table-cell>
        </table:table-row>
        <table:table-row table:style-name="Tableau1.2">
          <table:table-cell table:style-name="Tableau1.A2" office:value-type="string">
            <text:p text:style-name="P17">Personnel permanent</text:p>
          </table:table-cell>
          <table:table-cell table:style-name="Tableau1.A2" office:value-type="string">
            <text:p text:style-name="P30"><draw:control text:anchor-type="as-char" draw:z-index="54" draw:style-name="gr2" draw:text-style-name="P47" svg:width="3.232cm" svg:height="0.703cm" draw:control="control55"/></text:p>
          </table:table-cell>
          <table:table-cell table:style-name="Tableau1.C2" office:value-type="string">
            <text:p text:style-name="P18">Structure support :</text:p>
            <text:p text:style-name="P18">personnel mis à disposition</text:p>
          </table:table-cell>
          <table:table-cell table:style-name="Tableau1.D2" office:value-type="string">
            <text:p text:style-name="P30"><draw:control text:anchor-type="as-char" draw:z-index="55" draw:style-name="gr2" draw:text-style-name="P47" svg:width="3.232cm" svg:height="0.703cm" draw:control="control56"/></text:p>
          </table:table-cell>
        </table:table-row>
        <table:table-row table:style-name="Tableau1.2">
          <table:table-cell table:style-name="Tableau1.A9" office:value-type="string">
            <text:p text:style-name="P17">Personnel spécifiquement recruté pour l’action</text:p>
          </table:table-cell>
          <table:table-cell table:style-name="Tableau1.B9" office:value-type="string">
            <text:p text:style-name="P30"><draw:control text:anchor-type="as-char" draw:z-index="56" draw:style-name="gr2" draw:text-style-name="P47" svg:width="3.232cm" svg:height="0.703cm" draw:control="control57"/></text:p>
          </table:table-cell>
          <table:table-cell table:style-name="Tableau1.C3" office:value-type="string">
            <text:p text:style-name="P18">Structure support :</text:p>
            <text:p text:style-name="P18">financement spécifique</text:p>
          </table:table-cell>
          <table:table-cell table:style-name="Tableau1.D3" office:value-type="string">
            <text:p text:style-name="P30"><draw:control text:anchor-type="as-char" draw:z-index="57" draw:style-name="gr2" draw:text-style-name="P47" svg:width="3.232cm" svg:height="0.703cm" draw:control="control58"/></text:p>
          </table:table-cell>
        </table:table-row>
        <table:table-row table:style-name="Tableau1.2">
          <table:table-cell table:style-name="Tableau1.A9" office:value-type="string">
            <text:p text:style-name="P17">Matériel divers</text:p>
          </table:table-cell>
          <table:table-cell table:style-name="Tableau1.B9" office:value-type="string">
            <text:p text:style-name="P30"><draw:control text:anchor-type="as-char" draw:z-index="58" draw:style-name="gr2" draw:text-style-name="P47" svg:width="3.232cm" svg:height="0.703cm" draw:control="control59"/></text:p>
          </table:table-cell>
          <table:table-cell table:style-name="Tableau1.C3" office:value-type="string">
            <text:p text:style-name="P18">Commune :</text:p>
            <text:p text:style-name="P18">personnel mis à disposition</text:p>
          </table:table-cell>
          <table:table-cell table:style-name="Tableau1.D4" office:value-type="string">
            <text:p text:style-name="P30"><draw:control text:anchor-type="as-char" draw:z-index="59" draw:style-name="gr2" draw:text-style-name="P47" svg:width="3.232cm" svg:height="0.703cm" draw:control="control60"/></text:p>
          </table:table-cell>
        </table:table-row>
        <table:table-row table:style-name="Tableau1.2">
          <table:table-cell table:style-name="Tableau1.A9" office:value-type="string">
            <text:p text:style-name="P17">Activités</text:p>
          </table:table-cell>
          <table:table-cell table:style-name="Tableau1.B9" office:value-type="string">
            <text:p text:style-name="P30"><draw:control text:anchor-type="as-char" draw:z-index="60" draw:style-name="gr2" draw:text-style-name="P47" svg:width="3.232cm" svg:height="0.703cm" draw:control="control61"/></text:p>
          </table:table-cell>
          <table:table-cell table:style-name="Tableau1.C3" office:value-type="string">
            <text:p text:style-name="P18">Commune :</text:p>
            <text:p text:style-name="P18">financement spécifique</text:p>
          </table:table-cell>
          <table:table-cell table:style-name="Tableau1.D5" office:value-type="string">
            <text:p text:style-name="P30"><draw:control text:anchor-type="as-char" draw:z-index="61" draw:style-name="gr2" draw:text-style-name="P47" svg:width="3.232cm" svg:height="0.703cm" draw:control="control62"/></text:p>
          </table:table-cell>
        </table:table-row>
        <table:table-row table:style-name="Tableau1.2">
          <table:table-cell table:style-name="Tableau1.A9" office:value-type="string">
            <text:p text:style-name="P17">Transports</text:p>
          </table:table-cell>
          <table:table-cell table:style-name="Tableau1.B9" office:value-type="string">
            <text:p text:style-name="P30"><draw:control text:anchor-type="as-char" draw:z-index="62" draw:style-name="gr2" draw:text-style-name="P47" svg:width="3.232cm" svg:height="0.703cm" draw:control="control63"/></text:p>
          </table:table-cell>
          <table:table-cell table:style-name="Tableau1.C3" office:value-type="string">
            <text:p text:style-name="P18">État VVV</text:p>
            <text:p text:style-name="P18">(<text:span text:style-name="T25">ANCT, </text:span>préfecture)</text:p>
          </table:table-cell>
          <table:table-cell table:style-name="Tableau1.D6" office:value-type="string">
            <text:p text:style-name="P30"><draw:control text:anchor-type="as-char" draw:z-index="63" draw:style-name="gr2" draw:text-style-name="P47" svg:width="3.232cm" svg:height="0.703cm" draw:control="control64"/></text:p>
          </table:table-cell>
        </table:table-row>
        <table:table-row table:style-name="Tableau1.7">
          <table:table-cell table:style-name="Tableau1.A9" office:value-type="string">
            <text:p text:style-name="P17">Alimentation</text:p>
          </table:table-cell>
          <table:table-cell table:style-name="Tableau1.B9" office:value-type="string">
            <text:p text:style-name="P30"><draw:control text:anchor-type="as-char" draw:z-index="64" draw:style-name="gr2" draw:text-style-name="P47" svg:width="3.232cm" svg:height="0.703cm" draw:control="control65"/></text:p>
          </table:table-cell>
          <table:table-cell table:style-name="Tableau1.C3" office:value-type="string">
            <text:p text:style-name="P18">CAF</text:p>
          </table:table-cell>
          <table:table-cell table:style-name="Tableau1.D7" office:value-type="string">
            <text:p text:style-name="P30"><draw:control text:anchor-type="as-char" draw:z-index="65" draw:style-name="gr2" draw:text-style-name="P47" svg:width="3.232cm" svg:height="0.703cm" draw:control="control66"/></text:p>
          </table:table-cell>
        </table:table-row>
        <table:table-row table:style-name="Tableau1.8">
          <table:table-cell table:style-name="Tableau1.A9" office:value-type="string">
            <text:p text:style-name="P17">Hébergement</text:p>
          </table:table-cell>
          <table:table-cell table:style-name="Tableau1.B9" office:value-type="string">
            <text:p text:style-name="P30"><draw:control text:anchor-type="as-char" draw:z-index="66" draw:style-name="gr2" draw:text-style-name="P47" svg:width="3.232cm" svg:height="0.703cm" draw:control="control67"/></text:p>
          </table:table-cell>
          <table:table-cell table:style-name="Tableau1.C3" office:value-type="string">
            <text:p text:style-name="P18">Participation familles, jeunes</text:p>
          </table:table-cell>
          <table:table-cell table:style-name="Tableau1.D8" office:value-type="string">
            <text:p text:style-name="P30"><draw:control text:anchor-type="as-char" draw:z-index="67" draw:style-name="gr2" draw:text-style-name="P47" svg:width="3.232cm" svg:height="0.703cm" draw:control="control68"/></text:p>
          </table:table-cell>
        </table:table-row>
        <table:table-row table:style-name="Tableau1.2">
          <table:table-cell table:style-name="Tableau1.A9" office:value-type="string">
            <text:p text:style-name="P17">Divers</text:p>
            <text:p text:style-name="P17">(à détailler ci-dessous)</text:p>
          </table:table-cell>
          <table:table-cell table:style-name="Tableau1.B9" office:value-type="string">
            <text:p text:style-name="P30"><draw:control text:anchor-type="as-char" draw:z-index="68" draw:style-name="gr2" draw:text-style-name="P47" svg:width="3.232cm" svg:height="0.703cm" draw:control="control69"/></text:p>
          </table:table-cell>
          <table:table-cell table:style-name="Tableau1.C3" office:value-type="string">
            <text:p text:style-name="P18">Autres</text:p>
            <text:p text:style-name="P19">(à détailler ci-dessous)</text:p>
          </table:table-cell>
          <table:table-cell table:style-name="Tableau1.D9" office:value-type="string">
            <text:p text:style-name="P30"><draw:control text:anchor-type="as-char" draw:z-index="69" draw:style-name="gr2" draw:text-style-name="P47" svg:width="3.232cm" svg:height="0.703cm" draw:control="control70"/></text:p>
          </table:table-cell>
        </table:table-row>
        <table:table-row table:style-name="Tableau1.10">
          <table:table-cell table:style-name="Tableau1.A10" office:value-type="string">
            <text:p text:style-name="P17">TOTAL</text:p>
          </table:table-cell>
          <table:table-cell table:style-name="Tableau1.B10" office:value-type="string">
            <text:p text:style-name="P30"><draw:control text:anchor-type="as-char" draw:z-index="70" draw:style-name="gr2" draw:text-style-name="P47" svg:width="3.232cm" svg:height="0.703cm" draw:control="control71"/></text:p>
          </table:table-cell>
          <table:table-cell table:style-name="Tableau1.C3" office:value-type="string">
            <text:p text:style-name="P18">TOTAL</text:p>
          </table:table-cell>
          <table:table-cell table:style-name="Tableau1.D10" office:value-type="string">
            <text:p text:style-name="P30"><draw:control text:anchor-type="as-char" draw:z-index="71" draw:style-name="gr2" draw:text-style-name="P47" svg:width="3.232cm" svg:height="0.703cm" draw:control="control72"/></text:p>
          </table:table-cell>
        </table:table-row>
      </table:table>
      <text:p text:style-name="P35"/>
      <text:p text:style-name="P37">Observations sur le budget :</text:p>
      <text:p text:style-name="P36"><draw:control text:anchor-type="as-char" svg:y="-1.332cm" draw:z-index="72" draw:style-name="gr1" draw:text-style-name="P44" svg:width="19.393cm" svg:height="4.052cm" draw:control="control73"/></text:p>
      <text:p text:style-name="P32"/>
      <text:p text:style-name="P31"><text:span text:style-name="T1">J</text:span>oindre impérativement <text:span text:style-name="T1">cette fiche</text:span>, dûment remplie, au cerfa de demande de subven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263cm" fo:margin-left="2.328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7T11:45:35.672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4" meta:image-count="0" meta:object-count="0" meta:page-count="2" meta:paragraph-count="126" meta:word-count="349" meta:character-count="2831" meta:non-whitespace-character-count="2150"/>
  </office:meta>
</office:document-meta>
</file>